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ПРАВИЛАХ И СРОКАХ ГОСПИТАЛИЗАЦИИ</text:p>
      <text:p text:style-name="Standard"/>
      <text:p text:style-name="Standard">Согласно п.5 Постановления Правительства Тюменской области от 27 декабря 2019 г. N 535-п «О Территориальной программе государственных гарантий бесплатного оказания гражданам медицинской помощи в Тюменской области на 2020 год и на плановый период 2021 и 2022 годов» при оказании специализированной, включая высокотехнологичную, медицинской помощи в стационарных условиях гарантируется:</text:p>
      <text:p text:style-name="Standard"/>
      <text:p text:style-name="Standard">5.1. Госпитализация в плановой форме, при необходимости круглосуточного наблюдения врача, госпитального режима и проведения терапии по направлениям лечащего врача в соответствии с порядками оказания медицинской помощи и с учетом маршрутизации пациентов, определенной Департаментом здравоохранения Тюменской области.</text:p>
      <text:p text:style-name="Standard"/>
      <text:p text:style-name="Standard">Для получения специализированной медицинской помощи в экстренной или неотложной форме пациент доставляется выездной бригадой скорой медицинской помощи или самостоятельно обращается в медицинскую организацию в соответствии с Правилами осуществления медицинской эвакуации при оказании скорой медицинской помощи.</text:p>
      <text:p text:style-name="Standard"/>
      <text:p text:style-name="Standard">При оказании специализированной медицинской помощи в экстренной форме время от момента доставки пациента выездной бригадой скорой медицинской помощи в медицинскую организацию или от момента самостоятельного обращения пациента в медицинскую организацию до установления предварительного диагноза не должно превышать 1 час.</text:p>
      <text:p text:style-name="Standard"/>
      <text:p text:style-name="Standard">В случае отсутствия медицинских показаний для оказания специализированной медицинской помощи в стационарных условиях или отказа пациента от оказания специализированной медицинской помощи в экстренной или неотложной форме врач-специалист медицинской организации, оказывающей специализированную медицинскую помощь, оформляет на бланке медицинской организации соответствующее медицинское заключение.</text:p>
      <text:p text:style-name="Standard"/>
      <text:p text:style-name="Standard">При направлении пациента на оказание высокотехнологичной медицинской помощи, включенной в базовую программу обязательного медицинского страхования, подтверждение наличия (отсутствия) показаний для оказания высокотехнологичной медицинской помощи осуществляется принимающей медицинской организацией.</text:p>
      <text:p text:style-name="Standard"/>
      <text:p text:style-name="Standard">При направлении пациента на оказание высокотехнологичной медицинской помощи, не включенной в базовую программу обязательного медицинского страхования, подтверждение наличия (отсутствия) показаний для оказания высокотехнологичной медицинской помощи обеспечивается комиссией Департамента здравоохранения Тюменской области по отбору пациентов для оказания высокотехнологичной медицинской помощи.</text:p>
      <text:p text:style-name="Standard"/>
      <text:p text:style-name="Standard">Основанием для госпитализации пациента в принимающую медицинскую организацию, оказывающую высокотехнологичную медицинскую помощь, является решение врачебной комиссии медицинской организации, в которую направлен пациент, по отбору пациентов на оказание высокотехнологичной медицинской помощи.</text:p>
      <text:p text:style-name="Standard"/>
      <text:p text:style-name="Standard">Больные дети первого года жизни подлежат обязательной госпитализации.</text:p>
      <text:p text:style-name="Standard"/>
      <text:p text:style-name="Standard">Перевод пациента на следующий этап оказания медицинской помощи осуществляется при состояниях, угрожающих жизни, или невозможности оказания медицинской помощи в условиях данной медицинской организации.</text:p>
      <text:p text:style-name="Standard"/>
      <text:p text:style-name="Standard">5.2. Предоставление транспортных услуг при сопровождении медицинским работником <text:soft-page-break/>пациента, находящегося на лечении в стационарных условиях, в целях выполнения порядков оказания медицинской помощи и стандартов медицинской помощи в случаях необходимости проведения такому пациенту диагностических исследований или консультаций специалистов — при отсутствии возможности их проведения медицинской организацией, оказывающей медицинскую помощь пациенту, а также в целях перевода для продолжения лечения из одной медицинской организации в другую, осуществляется в следующем порядке:</text:p>
      <text:p text:style-name="Standard"/>
      <text:p text:style-name="Standard">1) транспортировка пациента осуществляется по предварительному согласованию медицинской организации, оказывающей пациенту медицинскую помощь, с медицинской организацией, предоставляющей консультативно-диагностическую медицинскую услугу с учетом маршрутизации пациентов, определенной Департаментом здравоохранения Тюменской области;</text:p>
      <text:p text:style-name="Standard"/>
      <text:p text:style-name="Standard">2) транспортировка пациента, требующего специального медицинского оборудования, аппаратуры слежения, специального персонала, обученного оказанию скорой (неотложной) медицинской помощи, осуществляется выездной бригадой станции (отделения) скорой медицинской помощи. В иных случаях пациент транспортируется санитарным транспортом медицинской организации, в которой пациент находится на стационарном лечении;</text:p>
      <text:p text:style-name="Standard"/>
      <text:p text:style-name="Standard">3) транспортировка пациента осуществляется в сопровождении медицинского работника направляющей медицинской организации. Медицинский работник, сопровождающий пациента, обеспечивает наблюдение за состоянием пациента, осуществляет доставку медицинской документации пациента в принимающую медицинскую организацию, сопровождает пациента и доставляет медицинскую документацию обратно в медицинскую организацию, где пациент находится на стационарном лечении;</text:p>
      <text:p text:style-name="Standard"/>
      <text:p text:style-name="Standard">4) транспортные услуги пациентам, находящимся на лечении в стационарных условиях, не подлежат оплате за счет личных средств граждан, и оказываются за счет средств направляющей медицинской организации.</text:p>
      <text:p text:style-name="Standard"/>
      <text:p text:style-name="Standard">Предоставление транспортных услуг пациенту, находящемуся на лечении в стационарных условиях, в целях перевода из одной медицинской организации в другую для продолжения лечения, осуществляется при наличии заключения врачебной комиссии, после предварительного согласования на уровне не ниже заведующих отделений, при наличии оформленного переводного эпикриза. Порядок транспортировки и оплаты услуг устанавливается в соответствии с подпунктами 2 — 4 данного пункта.</text:p>
      <text:p text:style-name="Standard"/>
      <text:p text:style-name="Standard">5.3. Плановая госпитализация в наиболее оптимальные сроки.</text:p>
      <text:p text:style-name="Standard"/>
      <text:p text:style-name="Standard">Срок ожидания высокотехнологичной медицинской помощи в стационарных условиях в плановой форме устанавливается в соответствии с законодательством Российской Федерации.</text:p>
      <text:p text:style-name="Standard"/>
      <text:p text:style-name="Standard">Очередность на оказание плановой высокотехнологичной медицинской помощи определяется листом ожидания медицинской организации, оказывающей высокотехнологичную медицинскую помощь.</text:p>
      <text:p text:style-name="Standard"/>
      <text:p text:style-name="Standard">5.4. Объем диагностических и лечебных мероприятий конкретному пациенту определяется лечащим врачом в соответствии с медицинскими показаниями по заболеванию, тяжести его состояния, в соответствии с порядками оказания медицинской помощи, стандартами медицинской помощи и клиническими рекомендациями.</text:p>
      <text:p text:style-name="Standard"/>
      <text:p text:style-name="Standard"><text:soft-page-break/>5.5. Обеспечение донорской кровью и (или) ее компонентами осуществляется при оказании специализированной медицинской помощи, в том числе высокотехнологичной медицинской помощи, в рамках Территориальной программы в соответствии с законодательством Российской Федерации.</text:p>
      <text:p text:style-name="Standard"/>
      <text:p text:style-name="Standard">5.6. При оказании специализированной, в том числе высокотехнологичной, медицинской помощи в стационарных условиях по медицинским показаниям пациенты обеспечиваются медицинскими изделиями, включенными в утверждаемый Правительством Российской Федерации перечень медицинских изделий, имплантируемых в организм человека, в соответствии со стандартами медицинской помощи, утверждаемыми приказами Министерства здравоохранения России.</text:p>
      <text:p text:style-name="Standard"/>
      <text:p text:style-name="Standard">Непосредственное имплантирование медицинских изделий осуществляется после получения добровольного согласия от пациента или его законного представителя на соответствующее медицинское вмешательство.</text:p>
      <text:p text:style-name="Standard"/>
      <text:p text:style-name="Standard">5.7. Размещение в палатах на три места и более с соблюдением санитарно-гигиенических норм и обеспечения комфортных условий пребывания пациентов в медицинских организациях.</text:p>
      <text:p text:style-name="Standard"/>
      <text:p text:style-name="Standard">Создание условий, обеспечивающих возможность посещения пациента и пребывания с ним в медицинской организации родственников с учетом состояния пациента, соблюдения противоэпидемического режима и интересов иных лиц, работающих и (или) находящихся в медицинской организации.</text:p>
      <text:p text:style-name="Standard"/>
      <text:p text:style-name="Standard">5.8. По медицинским и (или) эпидемиологическим показаниям, установленным Министерством здравоохранения Российской Федерации, размещение пациентов в маломестных палатах (боксах) в соответствии с приказом Министерства здравоохранения и социального развития Российской Федерации от 15.05.2012 N 535н «Об утверждении перечня медицинских и эпидемиологических показаний к размещению пациентов в маломестных палатах (боксах)».</text:p>
      <text:p text:style-name="Standard"/>
      <text:p text:style-name="Standard">Обязательными условиями пребывания в маломестной палате (боксе) являются изоляция больных от внешних воздействующих факторов, а в случаях инфекционных заболеваний — предупреждение заражения окружающих, соблюдение действующих санитарно-гигиенических норм и правил при уборке и дезинфекции помещений и окружающих предметов в маломестных палатах (боксах).</text:p>
      <text:p text:style-name="Standard"/>
      <text:p text:style-name="Standard">5.9. При оказании медицинской помощи на основе стандартов в стационарных условиях осуществляется бесплатное обеспечение пациентов лечебным (диетическим и профилактическим) питанием с учетом стандартных диет и возрастных норм, утвержденных приказами Министерства здравоохранения России.</text:p>
      <text:p text:style-name="Standard"/>
      <text:p text:style-name="Standard">5.10. Право на бесплатное совместное нахождение с ребенком в медицинской организации одному из родителей, иному члену семьи или иному законному представителю при оказании ему медицинской помощи в стационарных условиях в течение всего периода лечения независимо от возраста ребенка (без предоставления спального места и питания).</text:p>
      <text:p text:style-name="Standard"/>
      <text:p text:style-name="Standard">Одному из родителей, или иному члену семьи, или иному законному представителю предоставляется право на пребывание в стационаре с больным ребенком (с обеспечением питания и койко-места):</text:p>
      <text:p text:style-name="Standard"/>
      <text:p text:style-name="Standard"><text:soft-page-break/>с ребенком до достижения им возраста 4 лет или ребенком-инвалидом — независимо от наличия медицинских показаний.</text:p>
      <text:p text:style-name="Standard"/>
      <text:p text:style-name="Standard">с ребенком старше 4 лет — при наличии медицинских показаний.</text:p>
      <text:p text:style-name="Standard"/>
      <text:p text:style-name="Standard">При совместном нахождении в медицинской организации с ребенком плата за создание условий пребывания в стационарных условиях, в том числе за предоставление спального места и питания, с указанных лиц не взимается.</text:p>
      <text:p text:style-name="Standard"/>
      <text:p text:style-name="Standard">5.11. Оказание специализированной медицинской помощи детскому населению в экстренной и неотложной форме в медицинских организациях первого уровня, имеющих в своей структуре отделение анестезиологии-реанимации или блок (палату) реанимации и интенсивной терапии и обеспечивающих круглосуточное медицинское наблюдение и лечение детей.</text:p>
      <text:p text:style-name="Standard"/>
      <text:p text:style-name="Standard">При наличии медицинских показаний после устранения угрожающих жизни состояний дети переводятся в специализированные отделения медицинских организаций второго и третьего уровня для оказания специализированной медицинской помощи.</text:p>
      <text:p text:style-name="Standard"/>
      <text:p text:style-name="Standard">Специализированная, в том числе высокотехнологичная, медицинская помощь детям в стационарных условиях и условиях дневного стационара оказывается в медицинских организациях третьего уровня врачами-специалистами и включает в себя профилактику, диагностику, лечение заболеваний и состояний, требующих использования специальных методов и медицинских технологий, а также медицинскую реабилитацию.</text:p>
      <text:p text:style-name="Standard"/>
      <text:p text:style-name="Standard">5.12. Право отцу ребенка или иному члену семьи при наличии согласия женщины, с учетом состояния ее здоровья, присутствия при рождении ребенка, за исключением случаев оперативного родоразрешения, при наличии в учреждении родовспоможения соответствующих условий (индивидуальных родовых залов) и отсутствии у отца или иного члена семьи инфекционных заболеваний. Реализация такого права осуществляется без взимания платы с отца ребенка или иного члена семьи.</text:p>
      <text:p text:style-name="Standard"/>
      <text:p text:style-name="Standard">5.13. Направление пациентов в медицинские организации других субъектов Российской Федерации, не включенные в перечень, установленный приложением N 1 к Территориальной программе, осуществляется в соответствии с приказами Министерства здравоохранения Российской Федерации. Организация направления на консультацию или госпитализацию в медицинские организации других субъектов Российской Федерации, клиники научно-исследовательских институтов осуществляется Департаментом здравоохранения Тюменской области.</text:p>
      <text:p text:style-name="Standard"/>
      <text:p text:style-name="Standard">5.14. При оказании медицинской помощи в медицинских организациях, включенных в перечень, установленный приложением N 1 к Территориальной программе, расположенных за пределами Тюменской области, гарантируется оплата медицинской помощи, оказанной в порядке, установленном Департаментом здравоохранения Тюменской обла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Anton Boyarshinov</meta:initial-creator>
    <meta:creation-date>2008-09-02T15:39:21</meta:creation-date>
    <dc:date>2021-06-24T18:27:35.672766386</dc:date>
    <meta:editing-cycles>3</meta:editing-cycles>
    <meta:editing-duration>PT3M26S</meta:editing-duration>
    <meta:document-statistic meta:table-count="0" meta:image-count="0" meta:object-count="0" meta:page-count="4" meta:paragraph-count="40" meta:word-count="1311" meta:character-count="11637" meta:non-whitespace-character-count="10361"/>
    <meta:user-defined meta:name="Поле 1"/>
    <meta:user-defined meta:name="Поле 2"/>
    <meta:user-defined meta:name="Поле 3"/>
    <meta:user-defined meta:name="Поле 4"/>
  </office:meta>
</office:document-meta>
</file>